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УТВЕРЖДЕН</text:p>
      <text:p text:style-name="Standard">приказом Министерства культуры, по делам национальностей, информационной политики</text:p>
      <text:p text:style-name="Standard">и архивного дела Чувашской Республики</text:p>
      <text:p text:style-name="Standard">от 24 декабря 2007 г. № 01/07–458</text:p>
      <text:p text:style-name="Standard"><text:s/></text:p>
      <text:p text:style-name="Standard">Глава I. ОБЩИЕ ПОЛОЖЕНИЯ</text:p>
      <text:p text:style-name="Standard">1. Полное наименование услуги</text:p>
      <text:p text:style-name="Standard"/>
      <text:p text:style-name="Standard">Настоящий стандарт устанавливает основные требования к объему и качеству предоставления государственных услуг по хранению, комплектованию, учету и использованию Архивного фонда Чувашской Республики, оплачиваемых (финансируемых) из средств республиканского бюджета Чувашской Республики.</text:p>
      <text:p text:style-name="Standard"/>
      <text:p text:style-name="Standard">Поставщиками государственных услуг по хранению, комплектованию, учету и использованию Архивного фонда Чувашской Республики на территории Чувашской Республики являются:</text:p>
      <text:p text:style-name="Standard"/>
      <text:p text:style-name="Standard">РГУ «Государственный исторический архив Чувашской Республики»;</text:p>
      <text:p text:style-name="Standard"/>
      <text:p text:style-name="Standard">РГУ «Государственный архив современной истории Чувашской Республики»;</text:p>
      <text:p text:style-name="Standard"/>
      <text:p text:style-name="Standard">РГУ «Государственный архив электронной и кинодокументации Чувашской Республики»;</text:p>
      <text:p text:style-name="Standard"/>
      <text:p text:style-name="Standard">РГУ «Государственный архив печати Чувашской Республики» (далее – Архивы).</text:p>
      <text:p text:style-name="Standard"/>
      <text:p text:style-name="Standard">2. Термины и определения</text:p>
      <text:p text:style-name="Standard"/>
      <text:p text:style-name="Standard">Государственный архив – государственное учреждение, которое осуществляет хранение, комплектование, учет и использование документов Архивного фонда Российской Федерации, а также других архивных документов;</text:p>
      <text:p text:style-name="Standard"/>
      <text:p text:style-name="Standard">Архивный фонд Чувашской Республики – исторически сложившаяся и постоянно пополняющаяся совокупность архивных документов, отражающих материальную и духовную жизнь общества, имеющих историческое, научное, социальное, экономическое, политическое и культурное значение, являющихся неотъемлемой частью историко-культурного наследия народов Российской Федерации, проживающих на территории Чувашской Республики, относящихся к информационным ресурсам, подлежащих постоянному хранению и являющихся составной частью Архивного фонда Российской Федерации;</text:p>
      <text:p text:style-name="Standard"/>
      <text:p text:style-name="Standard">Архивный документ – материальный носитель с зафиксированной на нем информацией, который имеет реквизиты, позволяющие его идентифицировать, и подлежит хранению в силу значимости указанных носителя и информации для граждан, общества и государства;</text:p>
      <text:p text:style-name="Standard"/>
      <text:p text:style-name="Standard">Пользователь архивными документами – государственный орган, орган местного самоуправления, физическое или юридическое лицо, обращающиеся на законных основаниях к архивным документам для получения и использования необходимой информации.</text:p>
      <text:p text:style-name="Standard"/>
      <text:p text:style-name="Standard">3. Нормативно-правовые акты, регламентирующие качество услуг</text:p>
      <text:p text:style-name="Standard"/>
      <text:p text:style-name="Standard"><text:soft-page-break/>Качество предоставления государственных услуг по хранению, комплектованию, учету и использованию Архивного фонда Чувашской Республики регламентируется следующими нормативными актами:</text:p>
      <text:p text:style-name="Standard"/>
      <text:p text:style-name="Standard">Конституция Российской Федерации;</text:p>
      <text:p text:style-name="Standard"/>
      <text:p text:style-name="Standard">Федеральный закон Российской Федерации от 22 октября 2004 года № 125-ФЗ «Об архивном деле в Российской Федерации»;</text:p>
      <text:p text:style-name="Standard"/>
      <text:p text:style-name="Standard">Федеральный закон Российской Федерации от 29 декабря 1994 г. № 77-ФЗ «Об обязательном экземпляре документов»;</text:p>
      <text:p text:style-name="Standard"/>
      <text:p text:style-name="Standard">Федеральный закон Российской Федерации от 27 июля 2006 г. № 149-ФЗ «Об информации, информационных технологиях и о защите информации»;</text:p>
      <text:p text:style-name="Standard"/>
      <text:p text:style-name="Standard">Федеральный закон Российской Федерации от 02 мая 2006 г. № 59-ФЗ «О порядке рассмотрения обращений граждан Российской Федерации»;</text:p>
      <text:p text:style-name="Standard"/>
      <text:p text:style-name="Standard">Закон Российской Федерации от 21 июля 1993 г. N 5485-1 «О государственной тайне»;</text:p>
      <text:p text:style-name="Standard"/>
      <text:p text:style-name="Standard">Закон Российской Федерации от 15 апреля 1993 г. № 4804-I «О ввозе и вывозе культурных ценностей»;</text:p>
      <text:p text:style-name="Standard"/>
      <text:p text:style-name="Standard">Регламент государственного учета документов Архивного Фонда Российской Федерации, зарегистрированный Минюстом России 08.07.1997 № 1344;</text:p>
      <text:p text:style-name="Standard"/>
      <text:p text:style-name="Standard">Конституция Чувашской Республики;</text:p>
      <text:p text:style-name="Standard"/>
      <text:p text:style-name="Standard">Закон Чувашской Республики от 30 марта 2006 г. № 3 «Об архивном деле в Чувашской Республике»;</text:p>
      <text:p text:style-name="Standard"/>
      <text:p text:style-name="Standard">Закон Чувашской Республики от 28 апреля 2004 г. № 3 «Об обязательном экземпляре документов Чувашской Республики»;</text:p>
      <text:p text:style-name="Standard"/>
      <text:p text:style-name="Standard">Правила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, библиотеках, организациях Российской академии наук, утвержденные приказом Министерства культуры и массовых коммуникаций от 18.01.2007 № 19, зарегистрированные в Минюсте РФ 06.03.2007, регистрационный № 9059;</text:p>
      <text:p text:style-name="Standard"/>
      <text:p text:style-name="Standard">Правила работы пользователей в читальных залах государственных архивов Российской Федерации, утвержденные приказом Федеральной архивной службы России от 6 июля 1998 г. № 51;</text:p>
      <text:p text:style-name="Standard"/>
      <text:p text:style-name="Standard">Методические рекомендации по работе с особо ценными документами в государственных архивах (М., 2006);</text:p>
      <text:p text:style-name="Standard"/>
      <text:p text:style-name="Standard"><text:soft-page-break/>Типовые нормы времени и выработки на основные виды работ, выполняемые в государственных архивах, утвержденные приказом Государственного архивного управления при Совете Министров СССР от 01 марта 1988 г. № 7.</text:p>
      <text:p text:style-name="Standard"/>
      <text:p text:style-name="Standard">4. Основные факторы качества, используемые в стандарте</text:p>
      <text:p text:style-name="Standard"/>
      <text:p text:style-name="Standard">Основными факторами, влияющими на качество услуг по хранению, комплектованию, учету и использованию Архивного фонда Чувашской Республики, предоставляемых населению, являются:</text:p>
      <text:p text:style-name="Standard"/>
      <text:p text:style-name="Standard">- наличие и состояние документов, в соответствии с которыми функционируют Архивы;</text:p>
      <text:p text:style-name="Standard"/>
      <text:p text:style-name="Standard">- условия размещения Архивов;</text:p>
      <text:p text:style-name="Standard"/>
      <text:p text:style-name="Standard">- специальное техническое оснащение Архивов (оборудование и приборы, обеспечивающие сохранность документов, офисная техника и т.д.);</text:p>
      <text:p text:style-name="Standard"/>
      <text:p text:style-name="Standard">- укомплектованность специалистами и их квалификация;</text:p>
      <text:p text:style-name="Standard"/>
      <text:p text:style-name="Standard">- наличие информации об Архивах, порядке и правилах предоставления услуг населению;</text:p>
      <text:p text:style-name="Standard"/>
      <text:p text:style-name="Standard">- наличие внутренней (собственной) и внешней систем контроля над деятельностью учреждения.</text:p>
      <text:p text:style-name="Standard"/>
      <text:p text:style-name="Standard">&lt;b&gt;Глава II. ТРЕБОВАНИЯ К КАЧЕСТВУ БЮДЖЕТНЫХ УСЛУГ&lt;/b&gt;</text:p>
      <text:p text:style-name="Standard"/>
      <text:p text:style-name="Standard">1.1. Описание услуги</text:p>
      <text:p text:style-name="Standard"/>
      <text:p text:style-name="Standard">Архивы в области хранения, комплектования, учета и использования Архивного фонда Чувашской Республики предоставляют следующие услуги:</text:p>
      <text:p text:style-name="Standard"/>
      <text:p text:style-name="Standard">1.1.1. Услуга по хранению и учету архивных документов.</text:p>
      <text:p text:style-name="Standard"/>
      <text:p text:style-name="Standard">Документы Архивного фонда Чувашской Республики, обеспечивающие удовлетворение общественных потребностей в ретроспективной информации, подлежат хранению и учету в соответствии с действующими нормативными правовыми актами.</text:p>
      <text:p text:style-name="Standard"/>
      <text:p text:style-name="Standard">Организация хранения архивных документов обеспечивается системой мероприятий, включающей:</text:p>
      <text:p text:style-name="Standard"/>
      <text:p text:style-name="Standard">- соблюдение температурно-влажностного режима и санитарно-гигиенических норм;</text:p>
      <text:p text:style-name="Standard"/>
      <text:p text:style-name="Standard">- создание систем пожарной и охранной сигнализации;</text:p>
      <text:p text:style-name="Standard"/>
      <text:p text:style-name="Standard">- рациональное размещение архивных документов;</text:p>
      <text:p text:style-name="Standard"/>
      <text:p text:style-name="Standard">- контроль за движением и физическим состоянием архивных документов;</text:p>
      <text:p text:style-name="Standard"/>
      <text:p text:style-name="Standard">- копирование архивных документов с целью создания страхового фонда и фонда пользования;</text:p>
      <text:p text:style-name="Standard"><text:soft-page-break/></text:p>
      <text:p text:style-name="Standard">- восстановление (реставрацию) архивных документов, подвергшихся повреждению либо разрушению.</text:p>
      <text:p text:style-name="Standard"/>
      <text:p text:style-name="Standard">Архивные документы в архивохранилище располагаются в порядке, обеспечивающем их комплексные учет и хранение, а также оперативный поиск. Порядок расположения архивных фондов в архиве определяется планом (схемой) их размещения, утверждаемым руководителем архива. План (схема) предусматривает распределение архивных фондов по архивохранилищу, с указанием при необходимости их номеров по каждому стеллажу архивохранилища.</text:p>
      <text:p text:style-name="Standard"/>
      <text:p text:style-name="Standard">Обособленному хранению подлежат следующие архивные документы:</text:p>
      <text:p text:style-name="Standard">секретные;</text:p>
      <text:p text:style-name="Standard">уникальные;</text:p>
      <text:p text:style-name="Standard">имеющие в оформлении или приложении к ним драгоценные металлы и камни;</text:p>
      <text:p text:style-name="Standard">на нитрооснове;</text:p>
      <text:p text:style-name="Standard">пораженные биологическими вредителями;</text:p>
      <text:p text:style-name="Standard">переданные по договору на хранение в Архив и не отнесенные к составу Архивного фонда Российской Федерации.</text:p>
      <text:p text:style-name="Standard"/>
      <text:p text:style-name="Standard">1.1.2. Проведение непрерывного мониторинга (проверки наличия) документов и фондов Архивов должно обеспечивать возможность их беспрепятственного и оперативного предоставления пользователям. Мониторинг включает:</text:p>
      <text:p text:style-name="Standard"/>
      <text:p text:style-name="Standard">установление фактического наличия находящихся на хранении архивных документов и выявления отсутствующих архивных документов для организации их розыска;</text:p>
      <text:p text:style-name="Standard"/>
      <text:p text:style-name="Standard">выявление и устранение недостатков в учете архивных документов;</text:p>
      <text:p text:style-name="Standard"/>
      <text:p text:style-name="Standard">выявление и учет архивных документов, требующих реставрационной, консервационно-профилактической и технической обработки.</text:p>
      <text:p text:style-name="Standard"/>
      <text:p text:style-name="Standard">Основные и вспомогательные учетные документы архива размещаются в изолированном помещении или рабочем помещении работника(ов), ответственного(ых) за учет документов Архива.</text:p>
      <text:p text:style-name="Standard"/>
      <text:p text:style-name="Standard">Своевременное страхование, копирование и реставрация архивных документов должны способствовать их дальнейшему сохранению и возможности общественного использования.</text:p>
      <text:p text:style-name="Standard"/>
      <text:p text:style-name="Standard">1.1.3. Услуга по комплектованию Архивов архивными документами.</text:p>
      <text:p text:style-name="Standard"/>
      <text:p text:style-name="Standard">С целью наиболее полного удовлетворения общественных потребностей в ретроспективной информации Архивы проводят работу по комплектованию своих фондов документами, подлежащими приему на государственное хранение.</text:p>
      <text:p text:style-name="Standard"/>
      <text:p text:style-name="Standard">Услуга по данному направлению деятельности обеспечивается:</text:p>
      <text:p text:style-name="Standard"/>
      <text:p text:style-name="Standard">- ведением списков организаций - источников комплектования, передающих документы Архивного фонда Российской Федерации и другие архивные документы в Архивы;</text:p>
      <text:p text:style-name="Standard"/>
      <text:p text:style-name="Standard"><text:soft-page-break/>- оказанием организационно-методической помощи в ведении делопроизводства и архивного хранения документов в организациях-источниках комплектования;</text:p>
      <text:p text:style-name="Standard"/>
      <text:p text:style-name="Standard">- проведением республиканских семинаров, практикумов, стажировок, консультаций с целью повышения профессиональной квалификации работников, занятых в организациях ведением делопроизводства и хранением архивных документов;</text:p>
      <text:p text:style-name="Standard"/>
      <text:p text:style-name="Standard">- взаимодействием с негосударственными организациями, а также гражданами по вопросам передачи их документов на государственное хранение на основании договоров;</text:p>
      <text:p text:style-name="Standard"/>
      <text:p text:style-name="Standard">- приемом на постоянное хранение в Архивы документов Архивного фонда Чувашской Республики и иных архивных документов.</text:p>
      <text:p text:style-name="Standard"/>
      <text:p text:style-name="Standard">1.1.4. Услуга по организации доступа к архивным документам и их использованию.</text:p>
      <text:p text:style-name="Standard"/>
      <text:p text:style-name="Standard">Архивы предоставляют услуги по использованию архивных документов юридическими и физическими лицами, осуществляют информационное обслуживание органов государственной власти и самостоятельное использование архивных документов в интересах граждан, общества и государства. Основные услуги предоставляются бесплатно на основании действующего законодательства Российской Федерации и Чувашской Республики, иных нормативных правовых актов Российской Федерации и Чувашской Республики. Дополнительные услуги оказываются за плату в соответствии с «Прейскурантом цен на платные услуги и договорные работы, выполняемые государственным архивом», утверждаемые руководством Архивов.</text:p>
      <text:p text:style-name="Standard"/>
      <text:p text:style-name="Standard">1.1.5. Услуга по наведению справок социально-правового, тематического или генеалогического характера.</text:p>
      <text:p text:style-name="Standard"/>
      <text:p text:style-name="Standard">Организация приёма юридических и физических лиц (далее - Заявителя):</text:p>
      <text:p text:style-name="Standard"/>
      <text:p text:style-name="Standard">Приём осуществляется ежедневно в течение всего рабочего времени в соответствии с графиком, утвержденным директором Архива. Предварительная запись на приём осуществляется по телефону либо при личном обращении в Архив.</text:p>
      <text:p text:style-name="Standard"/>
      <text:p text:style-name="Standard">Для ожидания приема Заявителям отводятся места, оборудованные стульями, столами (стойками) для обеспечения возможности оформления документов, противопожарной системой и средствами пожаротушения, системой оповещения о возникновении чрезвычайной ситуации; системой охраны. Вход и выход из помещений оборудуются соответствующими указателями. Места ожидания должны соответствовать комфортным условиям для заявителей и оптимальным условиям работы специалистов, в соответствии с санитарными правилами и нормами.</text:p>
      <text:p text:style-name="Standard"/>
      <text:p text:style-name="Standard">Кабинеты (окна) приема Заявителей должны быть оборудованы информационными табличками (вывесками) с указанием:</text:p>
      <text:p text:style-name="Standard">- номера кабинета (окна);</text:p>
      <text:p text:style-name="Standard">- фамилии, имени, отчества и должности специалиста, осуществляющего предоставление государственной услуги;</text:p>
      <text:p text:style-name="Standard">- времени перерыва на обед, технического перерыва.</text:p>
      <text:p text:style-name="Standard">В помещении для ожидания и приёма заявителей отводятся места для информационных стендов, на которых размещается следующая обязательная информация:</text:p>
      <text:p text:style-name="Standard">- график работы Архива;</text:p>
      <text:p text:style-name="Standard"><text:soft-page-break/>- фамилии, имена, отчества руководителей Архива;</text:p>
      <text:p text:style-name="Standard">- номера кабинетов, где осуществляются приём и информирование граждан, фамилии, имена, отчества и должности сотрудников, осуществляющих прием и информирование заявителей;</text:p>
      <text:p text:style-name="Standard">- адреса официальных сайтов;</text:p>
      <text:p text:style-name="Standard">- номера телефонов, адреса электронной почты Архива;</text:p>
      <text:p text:style-name="Standard">- перечень документов, которые могут быть предъявлены заявителями в качестве удостоверяющих личность;</text:p>
      <text:p text:style-name="Standard">- перечень представляемых заявителями документов, необходимых для получения государственной услуги;</text:p>
      <text:p text:style-name="Standard">- перечень платных услуг</text:p>
      <text:p text:style-name="Standard">- образец заполнения заявления.</text:p>
      <text:p text:style-name="Standard"/>
      <text:p text:style-name="Standard">Тексты материалов, размещаемых на информационных стендах и в брошюрах, печатаются удобным для чтения шрифтом, без исправлений, наиболее важные места рекомендуется выделять другим шрифтом.</text:p>
      <text:p text:style-name="Standard"/>
      <text:p text:style-name="Standard">Сотрудник, осуществляющий приём заявителей, обязан носить бейдж с указанием фамилии, имени, отчества и должности.</text:p>
      <text:p text:style-name="Standard"/>
      <text:p text:style-name="Standard">Каждое рабочее место специалистов должно быть оборудовано персональным компьютером с возможностью доступа к необходимым информационным базам данных, печатающим устройствам.</text:p>
      <text:p text:style-name="Standard"/>
      <text:p text:style-name="Standard">1.1.6. Услуги по организации работы исследователей в читальных залах Архивов.</text:p>
      <text:p text:style-name="Standard"/>
      <text:p text:style-name="Standard">Архивы предоставляют пользователям все открытые для доступа архивные документы, а также справочно-поисковые средства к ним и издания библиотечного (справочно-информационного) фонда.</text:p>
      <text:p text:style-name="Standard"/>
      <text:p text:style-name="Standard">Доступ к делам, содержащим согласно действующему законодательству государственную тайну, персональные данные, иные виды тайны или ограничения, установленные законодательными и нормативными правовыми актами Российской Федерации, осуществляется в порядке, предусмотренном действующими нормативными правовыми актами Российской Федерации, или условиями, установленными собственниками или владельцами архивных документов при их передаче в архив.</text:p>
      <text:p text:style-name="Standard"/>
      <text:p text:style-name="Standard">Доступ пользователя к подлинникам особо ценных и уникальных документов, а также к документам, находящимся в неудовлетворительном физическом состоянии, осуществляется в исключительных случаях и только с письменного разрешения руководителя Архива. Пользователю предоставляются копии указанных документов (фонд пользования) или документальные публикации, содержащие данные документы.</text:p>
      <text:p text:style-name="Standard"/>
      <text:p text:style-name="Standard">Имеющаяся в Архивах система научно-справочного аппарата должна обеспечить быстроту получения интересующей пользователя информации и ее разнообразие, возможность получения информации по интересующей теме из различных источников.</text:p>
      <text:p text:style-name="Standard"/>
      <text:p text:style-name="Standard">Архив не вправе ограничивать или определять пользователю условия использования информации, полученной им в результате самостоятельного поиска или предоставленной ему в порядке оказания архивом платных услуг, за исключением случаев, предусмотренных <text:soft-page-break/>законодательством Российской Федерации или оговоренных в договоре архива с пользователем по информационному обслуживанию.</text:p>
      <text:p text:style-name="Standard"/>
      <text:p text:style-name="Standard">В целях создания условий для работы пользователей непосредственно в Архивах создается читальный зал, оборудованный мебелью и техническими средствами, обеспечивающими пользование архивными документами.</text:p>
      <text:p text:style-name="Standard"/>
      <text:p text:style-name="Standard">Архивы предоставляют пользователям документы:</text:p>
      <text:p text:style-name="Standard">- на традиционных бумажных носителях;</text:p>
      <text:p text:style-name="Standard">- в виде микрофиш и микрофильмов фонда пользования;</text:p>
      <text:p text:style-name="Standard">- в виде электронных копий документов.</text:p>
      <text:p text:style-name="Standard"/>
      <text:p text:style-name="Standard">Предоставление архивных документов производится:</text:p>
      <text:p text:style-name="Standard">- организациям во временное пользование на срок до 10 дней;</text:p>
      <text:p text:style-name="Standard">- исследователям для занятия в читальном зале - в течение рабочего дня.</text:p>
      <text:p text:style-name="Standard"/>
      <text:p text:style-name="Standard">1.1.7. Культурно-просветительские услуги.</text:p>
      <text:p text:style-name="Standard"/>
      <text:p text:style-name="Standard">Разнообразие форм работы Архивов в области предоставления культурно-просветительских услуг должно быть направлено на создание условий для доступа населения к историко-культурным ценностям, отражающим.</text:p>
      <text:p text:style-name="Standard"/>
      <text:p text:style-name="Standard">Использование архивных документов при подготовке информационных мероприятий, выставок, публикаций, организация встреч с общественностью, экскурсий в архив, презентаций, «Дней открытых дверей», научно-практических семинаров и конференций, уроков для студентов и школьников и др. мероприятий проводится Архивами как самостоятельно, так и совместно с другими организациями.</text:p>
      <text:p text:style-name="Standard"/>
      <text:p text:style-name="Standard">Научно-исследовательская и издательская деятельность Архивов должна удовлетворять информационные запросы населения.</text:p>
      <text:p text:style-name="Standard"/>
      <text:p text:style-name="Standard">Участие Архивов в социально-культурных и образовательных проектах должно способствовать приобщению различных групп населения к историческому наследию народов Чувашской Республики.</text:p>
      <text:p text:style-name="Standard"/>
      <text:p text:style-name="Standard">Создание экспозиций выставок документов должно давать гражданам максимальное представление историко-культурных ценностях, сосредоточенных в фондах Архивов. Организация разноплановых выставок должна обеспечивать привлечение посетителей разного возрастного уровня и интересов. Тематика проводимых выставок должна обеспечивать наиболее полную публичную демонстрацию имеющихся в фондах Архивов документов.</text:p>
      <text:p text:style-name="Standard"/>
      <text:p text:style-name="Standard">Навыки и знания персонала Архивов, обеспечивающих предоставление культурно-просветительских услуг должны соответствовать современным требованиям и обеспечить предоставление наиболее полной, достоверной и наглядной информации для граждан.</text:p>
      <text:p text:style-name="Standard"/>
      <text:p text:style-name="Standard">Встречи с общественностью, экскурсии по Архивам, презентации, «Дни открытых дверей», научно-практические семинары и конференции, уроки должны проводиться квалифицированным персоналом, удовлетворять запросам посетителей на получение информации.</text:p>
      <text:p text:style-name="Standard"><text:soft-page-break/></text:p>
      <text:p text:style-name="Standard">1.2. Информирование населения</text:p>
      <text:p text:style-name="Standard"/>
      <text:p text:style-name="Standard">Архивы обеспечивают потребителей всей необходимой информацией о характере и условиях предоставления услуг:</text:p>
      <text:p text:style-name="Standard">информируют население о режиме своей работы, видах услуг, существенных изменениях в деятельности, оказывающих влияние на предоставление услуг;</text:p>
      <text:p text:style-name="Standard">составляют ежегодный отчет о своей деятельности, размещают их на своих сайтах и портале «Архивы Чувашии»;</text:p>
      <text:p text:style-name="Standard">формируют научно-справочный аппарат и обучают пользователей навыкам работы с ним.</text:p>
      <text:p text:style-name="Standard"/>
      <text:p text:style-name="Standard">В состав информации об услугах в обязательном порядке должны быть включены:</text:p>
      <text:p text:style-name="Standard">- перечень основных услуг, предоставляемых учреждением;</text:p>
      <text:p text:style-name="Standard">- характеристика услуги, область ее предоставления и затраты времени на ее предоставление;</text:p>
      <text:p text:style-name="Standard">- наименования государственных и настоящего стандартов, требованиям которых должны соответствовать услуги;</text:p>
      <text:p text:style-name="Standard">- взаимосвязь между качеством услуги, условиями ее предоставления и стоимостью (для полностью или частично оплачиваемой услуги);</text:p>
      <text:p text:style-name="Standard">- возможность влияния потребителя на качество услуги;</text:p>
      <text:p text:style-name="Standard">- адекватные и легкодоступные средства для эффективного общения работников Архива с потребителями;</text:p>
      <text:p text:style-name="Standard">- возможность получения оценки качества услуги со стороны потребителя;</text:p>
      <text:p text:style-name="Standard">- установление взаимосвязи между предложенной услугой и реальными потребностями потребителей;</text:p>
      <text:p text:style-name="Standard">- правила и условия эффективного и безопасного предоставления услуги.</text:p>
      <text:p text:style-name="Standard"/>
      <text:p text:style-name="Standard">1.3. Порядок выбора потребителем организации, предоставляющей услуги</text:p>
      <text:p text:style-name="Standard"/>
      <text:p text:style-name="Standard">Выбор потребителем архива, оказывающего бюджетную услугу, осуществляется в соответствии с его профилем.</text:p>
      <text:p text:style-name="Standard"/>
      <text:p text:style-name="Standard">Пользователи документов Архивного фонда Чувашской Республики имеют право свободного посещения Архивов. Доступ к хранящимся в Архивах документам может быть ограничен не иначе, как на основании международных договоров Российской Федерации, законодательства Российской Федерации, а также распоряжения собственника или владельца архивных документов, находящихся в частной собственности.</text:p>
      <text:p text:style-name="Standard"/>
      <text:p text:style-name="Standard">1.4. Получатели услуг</text:p>
      <text:p text:style-name="Standard"/>
      <text:p text:style-name="Standard">Получателями услуг Архивов могут быть:</text:p>
      <text:p text:style-name="Standard">органы государственной власти;</text:p>
      <text:p text:style-name="Standard">органы местного самоуправления;</text:p>
      <text:p text:style-name="Standard">юридические лица;</text:p>
      <text:p text:style-name="Standard">общественные объединения;</text:p>
      <text:p text:style-name="Standard">физические лица.</text:p>
      <text:p text:style-name="Standard"/>
      <text:p text:style-name="Standard">1.5. Основания предоставления государственной услуги.</text:p>
      <text:p text:style-name="Standard"/>
      <text:p text:style-name="Standard"><text:soft-page-break/>Информация по запросу в письменном виде предоставляется заявителям в сроки, установленные действующим законодательством Российской Федерации и Чувашской Республики.</text:p>
      <text:p text:style-name="Standard"/>
      <text:p text:style-name="Standard">В случае продления срока исполнения запроса Архив обязан уведомить об этом заявителя.</text:p>
      <text:p text:style-name="Standard"/>
      <text:p text:style-name="Standard">Время ожидания приема заявителями при подаче документов и получении сведений не должно превышать 30 минут.</text:p>
      <text:p text:style-name="Standard"/>
      <text:p text:style-name="Standard">Продолжительность приема у должностного лица не должна превышать 10 минут по каждому Заявлению.</text:p>
      <text:p text:style-name="Standard"/>
      <text:p text:style-name="Standard">При поступлении запроса, который не может быть исполнен без предоставления дополнительных сведений или уточнений, у заявителя в 5-дневный срок запрашиваются необходимая для исполнения запроса информация.</text:p>
      <text:p text:style-name="Standard"/>
      <text:p text:style-name="Standard">Основанием для отказа в предоставлении государственной услуги может служить:</text:p>
      <text:p text:style-name="Standard">- отсутствие в запросе необходимых сведений для проведения поисковой работы;</text:p>
      <text:p text:style-name="Standard">- отсутствие у заявителя документально подтверждённых прав на получение сведений, содержащих государственную тайну и конфиденциальную информацию.</text:p>
      <text:p text:style-name="Standard">- запросы, не позволяющие идентифицировать автора: не содержащие наименование юридического лица; фамилии имени, отчества физического лица; почтового и/или электронного адреса Заявителя.</text:p>
      <text:p text:style-name="Standard">- запросы, не поддающиеся прочтению;</text:p>
      <text:p text:style-name="Standard">- запросы, содержащие ненормативную лексику и оскорбительные высказывания.</text:p>
      <text:p text:style-name="Standard"/>
      <text:p text:style-name="Standard">Пользователям Архивов гарантируется обслуживание и получение ответов по запрашиваемым сведениям на государственных языках Чувашской Республики.</text:p>
      <text:p text:style-name="Standard"/>
      <text:p text:style-name="Standard">1.6. Порядок рассмотрения претензий потребителя</text:p>
      <text:p text:style-name="Standard"/>
      <text:p text:style-name="Standard">Настоящий стандарт должен быть предоставлен Архивами, оказывающими соответствующие услуги, для ознакомления любому лицу незамедлительно в случае поступления такой просьбы.</text:p>
      <text:p text:style-name="Standard"/>
      <text:p text:style-name="Standard">Информация о наличии стандарта, возможности и способе его получения должна быть размещена по месту предоставления услуги и доступна для получателя услуг. Также указываются сведения о наличии книги жалоб, телефоны и адреса учреждений, осуществляющих контроль за соблюдением настоящего стандарта.</text:p>
      <text:p text:style-name="Standard"/>
      <text:p text:style-name="Standard">Жалобы на предоставление услуг с нарушением настоящего стандарта должны быть рассмотрены в установленные сроки. В письменном ответе на жалобу указываются принятые меры по привлечению виновных к ответственности (если будет установлена вина учреждения в некачественном предоставлении услуг), а также предложения о возможных действиях по устранению последствий некачественно предоставленной услуги или предоставлению ее с ненадлежащим качеством.</text:p>
      <text:p text:style-name="Standard"/>
      <text:p text:style-name="Standard">Сроки рассмотрения жалоб в случае, если они не установлены нормативными правовыми актами, должны быть определены руководителем организации, обеспечивающей контроль за качеством предоставления соответствующих услуг.</text:p>
      <text:p text:style-name="Standard"/>
      <text:p text:style-name="Standard"><text:soft-page-break/>Жалобы на некачественное предоставление услуг подлежат обязательной регистрации.</text:p>
      <text:p text:style-name="Standard"/>
      <text:p text:style-name="Standard">1.7. Требования к организациям – Архивам, предоставляющим услуги</text:p>
      <text:p text:style-name="Standard"/>
      <text:p text:style-name="Standard">1.7.1. Документы, регламентирующие деятельность Архивов</text:p>
      <text:p text:style-name="Standard"/>
      <text:p text:style-name="Standard">Устав Архива.</text:p>
      <text:p text:style-name="Standard"/>
      <text:p text:style-name="Standard">Руководства, инструкции, штатное расписание, правила внутреннего и трудового распорядка, методики работы с населением, технический и энергетический паспорт учреждения.</text:p>
      <text:p text:style-name="Standard"/>
      <text:p text:style-name="Standard">Настоящий Стандарт, а также иные государственные стандарты, имеющие отношение к архивной деятельности, должны составлять нормативную основу практической работы Архивов в области архивного дела.</text:p>
      <text:p text:style-name="Standard"/>
      <text:p text:style-name="Standard"/>
      <text:p text:style-name="Standard"/>
      <text:p text:style-name="Standard">1.7.2. Условия размещения и режим работы Архивов</text:p>
      <text:p text:style-name="Standard"/>
      <text:p text:style-name="Standard">Архив и его структурные подразделения должны быть размещены в специально предназначенных или приспособленных зданиях и помещениях, доступных для населения. Помещения должны быть обеспечены всеми средствами коммунально-бытового обслуживания и оснащены телефонной связью.</text:p>
      <text:p text:style-name="Standard"/>
      <text:p text:style-name="Standard">По размерам и состоянию помещения должны отвечать требованиям санитарно-гигиенических норм и правил, противопожарной безопасности, безопасности труда и быть защищены от воздействия факторов, отрицательно влияющих на качество предоставляемых услуг (повышенной температуры воздуха, влажности воздуха, запыленности, загрязненности, шума, вибрации и т.д.).</text:p>
      <text:p text:style-name="Standard"/>
      <text:p text:style-name="Standard">Архив должен быть открыт для населения 5 дней в неделю. Предоставление услуг физическим и юридическим лицам осуществляется в течение 40 часов в неделю.</text:p>
      <text:p text:style-name="Standard"/>
      <text:p text:style-name="Standard">Ежемесячно в Архиве проводится санитарный день, во время которого пользователи не обслуживаются. О проведении санитарного дня исследователи информируются заранее.</text:p>
      <text:p text:style-name="Standard"/>
      <text:p text:style-name="Standard">1.7.3. Техническое оснащение Архивов</text:p>
      <text:p text:style-name="Standard"/>
      <text:p text:style-name="Standard">Каждый архив должен быть оснащен специальным оборудованием, аппаратурой и приборами, отвечающими требованиям стандартов, технических условий, других нормативных документов и обеспечивающими надлежащее качество предоставляемых услуг соответствующих видов.</text:p>
      <text:p text:style-name="Standard"/>
      <text:p text:style-name="Standard">Специальное оборудование, приборы и аппаратура должны использовать строго по назначению, содержаться в технически исправном состоянии.</text:p>
      <text:p text:style-name="Standard"/>
      <text:p text:style-name="Standard">Неисправное специальное оборудование, приборы и аппаратура, дающие при работе сомнительные результаты, заменяются или ремонтируются (если они подлежат ремонту), а пригодность отремонтированных должна быть подтверждена проверкой.</text:p>
      <text:p text:style-name="Standard"/>
      <text:p text:style-name="Standard"><text:soft-page-break/>1.7.4. Укомплектованность Архивов кадрами и их квалификация</text:p>
      <text:p text:style-name="Standard"/>
      <text:p text:style-name="Standard">Архивы должны располагать необходимым числом специалистов в соответствии со штатным расписанием.</text:p>
      <text:p text:style-name="Standard"/>
      <text:p text:style-name="Standard">Каждый специалист должен иметь соответствующее образование, квалификацию, профессиональную подготовку, обладать знаниями и опытом, необходимыми для выполнения возложенных на него обязанностей. Поддержание квалификации специалистов на высоком уровне обеспечивается периодической учебой на курсах повышения квалификации или иными действенными способами.</text:p>
      <text:p text:style-name="Standard"/>
      <text:p text:style-name="Standard">У специалистов каждой категории должны быть должностные инструкции, устанавливающие их обязанности и права.</text:p>
      <text:p text:style-name="Standard"/>
      <text:p text:style-name="Standard">Все специалисты должны быть аттестованы в установленном порядке.</text:p>
      <text:p text:style-name="Standard"/>
      <text:p text:style-name="Standard">Наряду с соответствующей квалификацией и профессионализмом все сотрудники должны обладать морально-этическими качествами, чувством ответственности.</text:p>
      <text:p text:style-name="Standard"/>
      <text:p text:style-name="Standard">При оказании услуг работники Архивов должны проявлять к населению максимальную вежливость, внимание, терпение.</text:p>
      <text:p text:style-name="Standard"/>
      <text:p text:style-name="Standard">1.7.5. Информационное сопровождение деятельности Архивов</text:p>
      <text:p text:style-name="Standard"/>
      <text:p text:style-name="Standard">Состояние информации об Архивах, порядок и правила предоставления услуг населению определяется в соответствии с требованиями Закона Российской Федерации от 7 февраля 1992 г. № 2300-1 "О защите прав потребителей":</text:p>
      <text:p text:style-name="Standard">- каждый Архив обязан довести до сведения граждан свое наименование и местонахождение. Данная информация должна быть представлена любым способом, предусмотренным законодательством Российской Федерации и обеспечивающим ее доступность для населения;</text:p>
      <text:p text:style-name="Standard">- потребитель вправе потребовать предоставления необходимой и достоверной информации о предоставляемых услугах, обеспечивающей их компетентный выбор.</text:p>
      <text:p text:style-name="Standard"/>
      <text:p text:style-name="Standard">1.7.6. Контроль за деятельностью организаций, предоставляющих услугу</text:p>
      <text:p text:style-name="Standard"/>
      <text:p text:style-name="Standard">Архивы должны иметь документально оформленную внутреннюю систему контроля над деятельностью подразделений и сотрудников с целью определения соответствия оказываемых услуг в области архивного дела государственным и настоящему стандартам, другим нормативным документам в области архивного дела. Данная система контроля должна охватывать этапы планирования, работы с потребителями, оформления результатов контроля, выработки и реализации мероприятий по устранению выявленных недостатков.</text:p>
      <text:p text:style-name="Standard"/>
      <text:p text:style-name="Standard">Внешняя система контроля должна включать в себя контроль, осуществляемые органом исполнительный власти Чувашской Республики, уполномоченным в области архивного дела и его структурными подразделениями на предмет соответствия качества фактически предоставляемых бюджетных услуг стандартам качества.</text:p>
      <text:p text:style-name="Standard"/>
      <text:p text:style-name="Standard">1.8. Требования к результатам работы Архивов</text:p>
      <text:p text:style-name="Standard"/>
      <text:p text:style-name="Standard"><text:soft-page-break/>Работа Архивов в области обеспечения качества услуг должна быть направлена на их непрерывное повышение и наиболее полное удовлетворение общественных потребностей в ретроспективной информации.</text:p>
      <text:p text:style-name="Standard"/>
      <text:p text:style-name="Standard">Руководители Архивов:</text:p>
      <text:p text:style-name="Standard">- несут полную ответственность за проводимую политику в области качества услуг;</text:p>
      <text:p text:style-name="Standard">- обеспечивают разъяснение и доведение этой политики до всех структурных подразделений и сотрудников Архива;</text:p>
      <text:p text:style-name="Standard">- устанавливают полномочия, ответственность и взаимодействие всего персонала Архива, осуществляющего руководство, исполнение услуг и контроль деятельности, влияющей на качество услуг.</text:p>
      <text:p text:style-name="Standard"/>
      <text:p text:style-name="Standard">1.9. Перечень критериев, определяющих качество услуги</text:p>
      <text:p text:style-name="Standard"/>
      <text:p text:style-name="Standard">При оценке качества услуг используются следующие критерии:</text:p>
      <text:p text:style-name="Standard">- полнота предоставления услуги в соответствии с требованиями ее предоставления;</text:p>
      <text:p text:style-name="Standard">- результативность (эффективность) предоставления услуги оценивается на основании индикаторов качества услуг и различными методами (в том числе путем проведения опросов).</text:p>
      <text:p text:style-name="Standard"/>
      <text:p text:style-name="Standard">Качество услуги оценивается на основании системы индикаторов согласно приложению.</text:p>
      <text:p text:style-name="Standard"/>
      <text:p text:style-name="Standard"/>
      <text:p text:style-name="Standard">Приложение</text:p>
      <text:p text:style-name="Standard"/>
      <text:p text:style-name="Standard">Индикаторы качества услуг Архивов</text:p>
      <text:p text:style-name="Standard">№</text:p>
      <text:p text:style-name="Standard">Критерий</text:p>
      <text:p text:style-name="Standard">Показатели</text:p>
      <text:p text:style-name="Standard"/>
      <text:p text:style-name="Standard">1. Прозрачность и доступность информации о работе Архива</text:p>
      <text:p text:style-name="Standard"/>
      <text:p text:style-name="Standard">Наличие собственного Интернет-сайта</text:p>
      <text:p text:style-name="Standard"/>
      <text:p text:style-name="Standard">Ежегодный отчет о деятельности Архива перед уполномоченным органом в сфере управления архивным делом</text:p>
      <text:p text:style-name="Standard"/>
      <text:p text:style-name="Standard">Количество публикаций в СМИ в год о деятельности Архивов</text:p>
      <text:p text:style-name="Standard"/>
      <text:p text:style-name="Standard">2. Организация хранения архивных документов</text:p>
      <text:p text:style-name="Standard"/>
      <text:p text:style-name="Standard">Наличие систем пожарной и охранной сигнализации</text:p>
      <text:p text:style-name="Standard"/>
      <text:p text:style-name="Standard">Соблюдение температурно-влажностного режима и санитарно-гигиенических норм хранения документов</text:p>
      <text:p text:style-name="Standard"/>
      <text:p text:style-name="Standard">Наличие и правильное ведение документов системы государственного учета архивных документов в Архивах</text:p>
      <text:p text:style-name="Standard"/>
      <text:p text:style-name="Standard"><text:soft-page-break/>Соблюдение плана-графика проведения проверок наличия и физического состояния документов и фондов Архива</text:p>
      <text:p text:style-name="Standard"/>
      <text:p text:style-name="Standard">Объем выполненных работ по реставрации и консервации архивных документов (годовые показатели)</text:p>
      <text:p text:style-name="Standard"/>
      <text:p text:style-name="Standard">3. Пополнение информационных ресурсов Архивов</text:p>
      <text:p text:style-name="Standard">Выполнение плана по комплектованию Архивного фонда Чувашской Республики (годовые показатели)</text:p>
      <text:p text:style-name="Standard"/>
      <text:p text:style-name="Standard">4. Рассмотрение обращений граждан и юридических лиц</text:p>
      <text:p text:style-name="Standard">Письменный ответ на обращение по существу затронутых в нем вопросов.</text:p>
      <text:p text:style-name="Standard"/>
      <text:p text:style-name="Standard">Подготовка ответа в установленные законодательством сроки</text:p>
      <text:p text:style-name="Standard"/>
      <text:p text:style-name="Standard">Повторные обращения</text:p>
      <text:p text:style-name="Standard"/>
      <text:p text:style-name="Standard">5. Повышение читательской активности</text:p>
      <text:p text:style-name="Standard">Динамика посещения читального зала (годовые показатели)</text:p>
      <text:p text:style-name="Standard"/>
      <text:p text:style-name="Standard">Количество выданных архивных документов пользователям читального зала (годовые показатели)</text:p>
      <text:p text:style-name="Standard"/>
      <text:p text:style-name="Standard">6. Популяризация историко-краеведческих знаний о Чувашии</text:p>
      <text:p text:style-name="Standard">Количество проведенных мероприятий (годовые показатели)</text:p>
      <text:p text:style-name="Standard"/>
      <text:p text:style-name="Standard">Количество посетителей (участников) мероприяти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5-14T11:26:40.813000000</dc:date>
    <meta:editing-duration>PT50S</meta:editing-duration>
    <meta:editing-cycles>1</meta:editing-cycles>
    <meta:document-statistic meta:table-count="0" meta:image-count="0" meta:object-count="0" meta:page-count="13" meta:paragraph-count="232" meta:word-count="3220" meta:character-count="27767" meta:non-whitespace-character-count="24772"/>
  </office:meta>
</office:document-meta>
</file>